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text-align="center"/>
      <style:text-properties fo:font-size="26pt" style:font-size-asian="26pt" style:font-size-complex="26pt"/>
    </style:style>
    <style:style style:name="P4" style:family="paragraph">
      <style:paragraph-properties fo:text-align="start"/>
      <style:text-properties fo:font-size="26pt" style:font-size-asian="26pt" style:font-size-complex="26pt"/>
    </style:style>
    <style:style style:name="P5" style:family="paragraph">
      <style:text-properties fo:font-size="20pt"/>
    </style:style>
    <style:style style:name="P6" style:family="paragraph">
      <style:paragraph-properties fo:text-align="start"/>
      <style:text-properties fo:font-size="24pt" style:font-size-asian="24pt" style:font-size-complex="24pt"/>
    </style:style>
    <style:style style:name="P7" style:family="paragraph">
      <style:paragraph-properties fo:text-align="center"/>
      <style:text-properties fo:font-size="24pt" style:font-size-asian="24pt" style:font-size-complex="24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text-align="star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fo:font-style="italic" style:font-size-asian="26pt" style:font-style-asian="italic" style:font-size-complex="26pt" style:font-style-complex="italic"/>
    </style:style>
    <style:style style:name="T7" style:family="text">
      <style:text-properties fo:font-size="26pt" fo:font-style="normal" style:font-size-asian="26pt" style:font-style-asian="normal" style:font-size-complex="26pt" style:font-style-complex="normal"/>
    </style:style>
    <style:style style:name="T8" style:family="text">
      <style:text-properties fo:font-size="24pt" fo:font-style="normal" style:font-size-asian="24pt" style:font-style-asian="normal" style:font-size-complex="24pt" style:font-style-complex="normal"/>
    </style:style>
    <style:style style:name="T9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Co-operative Commons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Josef Davies-Coates</text:p>
            <text:p/>
            <text:p>UK Society of Co-operative Studies</text:p>
            <text:p/>
            <text:p>September 5<text:span text:style-name="T1">th</text:span> 2015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utline<text:tab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What would people like to get out of this session?</text:p>
              </text:list-item>
              <text:list-item>
                <text:p>What I'd like to get out of this session.</text:p>
              </text:list-item>
              <text:list-item>
                <text:p>Current plan for and purpose of United Diversity.</text:p>
              </text:list-item>
              <text:list-item>
                <text:p>Backstory – how we got here</text:p>
                <text:list>
                  <text:list-item>
                    <text:p>Commons</text:p>
                  </text:list-item>
                  <text:list-item>
                    <text:p>Co-operative Networks</text:p>
                  </text:list-item>
                  <text:list-item>
                    <text:p>Open Co-ops</text:p>
                  </text:list-item>
                </text:list>
              </text:list-item>
              <text:list-item>
                <text:p>Feedback and discus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nited Diversit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 text:style-name="P1"><text:span text:style-name="T2">Plan</text:span></text:p>
                <text:p text:style-name="P1"><text:span text:style-name="T3">Individuals and organisations pool 1%+ of their income/ revenue and then decide together how best to invest it in order to...</text:span><text:span text:style-name="T3"><text:line-break/></text:span><text:span text:style-name="T3"/></text:p>
                <text:p text:style-name="P1"><text:span text:style-name="T2">Purpose</text:span> </text:p>
                <text:p text:style-name="P1"><text:span text:style-name="T4">empower people, build community, </text:span><text:span text:style-name="T4"><text:line-break/></text:span><text:span text:style-name="T4">develop co-operatives and create commons.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mmons</text:p>
          </draw:text-box>
        </draw:frame>
        <draw:frame presentation:style-name="pr4" draw:text-style-name="P2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 text:style-name="P2"><text:span text:style-name="T5">Although back in March 2005 the stated purpose of United Diversity was:</text:span></text:p>
                <text:p text:style-name="P2"><text:span text:style-name="T5"/></text:p>
                <text:p text:style-name="P3"><text:span text:style-name="T6">To Self-organise and Share to Protect and Grow the </text:span><text:span text:style-name="T6"><text:line-break/></text:span><text:span text:style-name="T6">Global Commons, improve Quality of Life on Earth, and reduce Ecological Footprint</text:span></text:p>
                <text:p text:style-name="P3"><text:span text:style-name="T6"/></text:p>
                <text:p text:style-name="P4"><text:span text:style-name="T7">It wasn't really until I read David Bollier's excellent recent book Think Like A Commoner that what a commons is really became clear..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mmons - defined</text:p>
          </draw:text-box>
        </draw:frame>
        <draw:frame presentation:style-name="pr4" draw:text-style-name="P8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 text:style-name="P6"><text:span text:style-name="T8"/></text:p>
                <text:p text:style-name="P7"><text:span text:style-name="T9">Commons = Resource + Community + Rules</text:span></text:p>
                <text:p text:style-name="P6"><text:span text:style-name="T8"/></text:p>
                <text:p text:style-name="P6"><text:span text:style-name="T8">"a commons is = a resource + a community + a set of social protocols. The three are an integrated, interdependent whole" p15 </text:span></text:p>
                <text:p text:style-name="P6"><text:span text:style-name="T8"/></text:p>
                <text:p text:style-name="P6"><text:span text:style-name="T8">"commons = <text:s/>resources + community + the rules and norms for managing them" p141</text:span></text:p>
                <text:p text:style-name="P6"><text:span text:style-name="T8"/></text:p>
                <text:p text:style-name="P6"><text:span text:style-name="T8">"a commons arises whenever a given community decides it wishes to manage a resource in a collective manner, with special regard to equitable access, use and sustainability." p175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Ostrom’s 8 Principles <text:line-break/>for Managing a Commons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<text:s text:c="3"/></text:p>
              </text:list-header>
            </text:list>
            <text:list text:style-name="L4">
              <text:list-item>
                <text:p><text:s/>Define clear group boundaries.</text:p>
              </text:list-item>
              <text:list-item>
                <text:p><text:s/>Match rules governing use of common goods to local needs and conditions.</text:p>
              </text:list-item>
              <text:list-item>
                <text:p><text:s/>Ensure that those affected by the rules can participate in modifying the rules.</text:p>
              </text:list-item>
              <text:list-item>
                <text:p><text:s/>Make sure the rule-making rights of community members are respected by outside authorities.</text:p>
              </text:list-item>
              <text:list-item>
                <text:p><text:s/>Develop a system, carried out by community members, for monitoring members’ behavior.</text:p>
              </text:list-item>
              <text:list-item>
                <text:p><text:s/>Use graduated sanctions for rule violators.</text:p>
              </text:list-item>
              <text:list-item>
                <text:p><text:s/>Provide accessible, low-cost means for dispute resolution.</text:p>
              </text:list-item>
              <text:list-item>
                <text:p><text:s/>Build responsibility for governing the common resource in nested tiers from the lowest level up to the entire interconnected system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ondrag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Started life as a small vocational school in 1943 the first Mondragon Co-op made up of 5 of it's students was founded in 1956. </text:p>
                <text:p>Now complex network of 289 business (of which 110 are co-ops), has a turnover of over €14 billion and provides a livelihood for over 80,000 people (at present just under one third of these are owner members but is due to rise to over 75% in the next 3 years). </text:p>
                <text:p>They have their own bank, 15 technology centres and a university. <text:s/></text:p>
                <text:p>Wages ratios between the highest and lowest paid members are democratically agreed upon and average 5:1 with low paid workers earning on average 13% more than they would elsewhere. <text:s/></text:p>
                <text:p>Individual co-ops are federated into four sector-wide co-ops: Industry, Knowledge, Finance and Retail. </text:p>
                <text:p>Member co-ops contribute between 15-40% of their profits to these sector co-ops in order to fund joint marketing, branding, and research projects etc. <text:s/>These contributions also help smooth out and share the losses and gains made by individual co-ops - losses made by one co-op can by partially offset (up to 40%) against profits from another. <text:s/></text:p>
                <text:p>10% of sector profits are paid to MCC Investments to fund co-operative development. <text:s/></text:p>
                <text:p>In addition to this, individual co-ops contribute 10% of their profits to the MCC Foundation, 2% into an education fund and 2% into a solidarity fund. </text:p>
                <text:p>About £20 million a year is invested in educational and social projects. </text:p>
                <text:p>The Mondragon Team Academy system (originally a Finnish innovation), has recently begun to gain traction here in the UK too, with two universities (UWE and Northumbria) now running a degree programme which puts running a real company at the heart of the learning experience, and a thrid (Westminster) due to start soon.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rizmendi Associ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The Arizmendi Association of Cooperatives is a Californian cooperative network made up of seven member businesses: six cooperative bakeries and a co-op development and support collective. </text:p>
                <text:p>The first business The Cheese Board opened as a small cheese store in 1967. In 1971, the two original owners sold their business to their employees and created a 100% worker owned business of which they remained a part. <text:s/></text:p>
                <text:p>In 1995 the Cheese Board funded the Association's part-time staff cooperative. <text:s/></text:p>
                <text:p>New businesses, all named "Arizmendi" after Arizmendiarrieta (the founder of Mondragon) opened in 1997, 2000, 2003, and two in 2010. </text:p>
                <text:p>Together they have about 100 worker owners. </text:p>
                <text:p>The co-ops share a common mission, share ongoing accounting, legal, educational and other support services, and support the development of new member cooperatives by the Association by pooling the lower of 4% revenue or 25% of profit. <text:s/></text:p>
                <text:p>Older more established co-ops pay the equivalent of 1 full time wage per 20 full time equivalent members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Valley Alliance of <text:line-break/>Worker Co-operativ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/>
                <text:p>Founded in 2005, <text:s/>VAWC is dedicated to building a sustainable local economy by facilitating the growth and development of worker cooperatives in Connecticut River Valley of Western Massachusetts and Southern Vermont. <text:s/></text:p>
                <text:p>They currently have 9 member co-ops (including 6 <text:s/>privately owned businesses who converted into co-ops) with a combined annual revenue of over $7.2 million operating in several industries: solar power, recycling, printing, body care, reusable and compostable nappies, etc. <text:s/></text:p>
                <text:p>Members pay dues of 1/8 of 1% (i.e. 0.00125%) of their revenue to cover the association's operating expenses - staff, advertising, etc. <text:s/></text:p>
                <text:p>They also pool 5% of their profits into a co-operative development fund used to support the development of new or existing co-ops of their choice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re Co-op Networ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Radical Routes - incl meta co-op plan</text:p>
              </text:list-item>
              <text:list-item>
                <text:p>Worker Co-op Solidarity Fund</text:p>
              </text:list-item>
              <text:list-item>
                <text:p>Japanese networks (Seikatsu)</text:p>
              </text:list-item>
              <text:list-item>
                <text:p>Italian networ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pen Co-op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In 2002 I described United Diversity as <text:span text:style-name="T2">“a member owned and stakeholder governed network of mutual advantage”</text:span>. <text:s/>In truth, it was aspirational. <text:s text:c="2"/>At the time, the flexible off­the­shelf legal structures and open source tools needed to make such a network a reality simply didn’t exist. Now they do. <text:s/>Co­ops that combine best practices from the international co­operative movement with best practices from the open source software and hardware communities are now possible. Soon anyone will be able to set up an Open Co­op and invite all their stakeholders to help finance, govern and organise the co­op online. </text:p>
                <text:p><text:s/></text:p>
                <text:p>Imagine transparent, democratic and decentralised organising for everyone. <text:s text:c="2"/>A society in which anyone can become a co­-owner of the organisations on which they, their family and their community depend. <text:s/>A world where everyone can participate in all the decisions that affect them. <text:s/>This is the world United Diversity and the emerging network of people working on the legal structures and open source tools that enable Open Co­ops are working towards. <text:s text:c="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pen Co-op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The Open Co-op – founded 2004<text:line-break/></text:p>
                <text:list>
                  <text:list-item>
                    <text:p>Gary Alexander from the Open University, Tom Salfield and Josef Davies-Coates from United Diversity, and Oliver Sylvester-Bradley from Defacto Design</text:p>
                  </text:list-item>
                  <text:list-item>
                    <text:p>Described ourselves as a Co-operative Open Organisation, i.e. Open Organization + Co-operative Principles</text:p>
                  </text:list-item>
                  <text:list-item>
                    <text:p>People went separate ways</text:p>
                  </text:list-item>
                  <text:list-item>
                    <text:p>A little before it's time</text:p>
                    <text:p/>
                  </text:list-item>
                </text:list>
              </text:list-item>
              <text:list-item>
                <text:p>2014: </text:p>
                <text:list>
                  <text:list-item>
                    <text:p>Ed Mayo‘s Number 1 trend for co-operatives in 2014 is:<text:line-break/><text:line-break/>“The emergence of ‘open co-operative’ models”<text:line-break/></text:p>
                  </text:list-item>
                  <text:list-item>
                    <text:p>Michel Bauwens ends his reflections on 2013 by mentioning the P2P Foundation‘s:<text:line-break/><text:line-break/>“strategic priority around open cooperativism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pen Organiza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<text:span text:style-name="T2">Processes</text:span></text:p>
                <text:p>1) Decision-making</text:p>
                <text:p>Within each working group, decisions are made by rough consensus.</text:p>
                <text:p>2) Accountability</text:p>
                <text:p>Those who are affected by a decision can participate in making that decision.</text:p>
                <text:p>3) Transparency</text:p>
                <text:p>Working groups publish summaries of their work and of knowledge gained from that work. <text:s/></text:p>
                <text:p>4) Coordinating</text:p>
                <text:p>Working groups need to keep track of work being done, proposals and discussions.</text:p>
                <text:p>5) Excluding</text:p>
                <text:p>An individual or group can be excluded if they repeatedly do not fulfil commitments.</text:p>
                <text:p>6) Inter-Working Groups</text:p>
                <text:p>Technically facilitate working group tasks and inter-working group communication and cooperation. <text:s/>Facilitate resolution when disagreements and problems occur, and analyse patterns of interactions to identify potential problems and ways processes can be improved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pen Organiza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<text:span text:style-name="T2">Functional rules</text:span></text:p>
                <text:p>1) Charter</text:p>
                <text:p>A public charter sets an organization's’ processes and values. <text:s/>Working groups are formed with measurable goals defined and agreed upon by the organization as a whole.</text:p>
                <text:p>2) Open participation</text:p>
                <text:p>Anyone who agrees to the charter and has the necessary skills can participate.</text:p>
                <text:p>3) Self-management</text:p>
                <text:p>People decide amongst themselves what work is to be done and how.</text:p>
                <text:p>4) Best practices</text:p>
                <text:p>With expertise comes knowledge of best practice. <text:s/></text:p>
                <text:p>5) Respect for skill</text:p>
                <text:p>Acknowledge and give proportional attention and weight to expertise.</text:p>
                <text:p>6) <text:span text:style-name="T2">Public ownership of knowledge</text:span></text:p>
                <text:p>Make all knowledge produced publicly accessible so everyone can benefit from it.</text:p>
                <text:p>7) Diversity</text:p>
                <text:p>Coexistence of different approaches increased learning and probability of success, speeds discovery of new practices, and allows for best practices to be challenged and improved.</text:p>
                <text:p>8) Affirmative terms</text:p>
                <text:p>Always define what an open organization and its working groups are for (not against)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pen Co-ops<text:tab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P2P Foundation recommendations for the new era of open cooperativism: </text:p>
                <text:p/>
              </text:list-header>
            </text:list>
            <text:list text:style-name="L4">
              <text:list-item>
                <text:p><text:s/>That coops need to be statutorily (internally) oriented towards the common good.</text:p>
              </text:list-item>
              <text:list-item>
                <text:p>That coops need to have governance models including all stakeholders.</text:p>
              </text:list-item>
              <text:list-item>
                <text:p>That coops need to actively co-produce the creation of immaterial and material commons.</text:p>
              </text:list-item>
              <text:list-item>
                <text:p>That coops need to be organized socially and politically on a global basis, even as they produce locall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omerset Rul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These rules have certain advantages over existing model rules provided by Co-ops UK and others:</text:p>
              </text:list-header>
              <text:list-item>
                <text:p>they enable a co-operative enterprise to be 'shared' by more than one group of stakeholders - for example, a community supported agriculture scheme could be 50% controlled by producers, and 50% by consumers. Or a business could be 60% controlled by its workers, and 40% by the local community.</text:p>
              </text:list-item>
              <text:list-item>
                <text:p>they are designed to enable the widest range of options for financing your co-op by issuing shares to members, and to outside investors.</text:p>
              </text:list-item>
              <text:list-item>
                <text:p>they closely follow co-op principles - even those like education and sustainable development that are often not referred to in rulebooks.</text:p>
              </text:list-item>
              <text:list-item>
                <text:p>they are 'social accounting ready', so that future co-operators must evaluate their success at achieving the co-operative's stated mission.</text:p>
              </text:list-item>
              <text:list-item>
                <text:p>In 2012 and 2014 rules fully revised and overhauled the, developed a version for use as a Community Interest Company limited by guarantee, and another for Community Benefit Societies. <text:s/>Looking at the use of the rules with Social Enterprise Mark accreditation, and FairShares principles - see below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airShar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<text:span text:style-name="T2">Definition of social enterprise established by Social Enterprise Europe Ltd:</text:span></text:p>
                <text:p/>
              </text:list-header>
              <text:list-item>
                <text:p>Specifying the social purpose(s) and evaluating the social impact(s) of trading activities;</text:p>
              </text:list-item>
              <text:list-item>
                <text:p>Conducting ethical reviews of product/service choices and production/consumption practices;</text:p>
              </text:list-item>
              <text:list-item>
                <text:p>Promoting socialised and democratic ownership, governance and management by primary stakeholders.</text:p>
                <text:p>Central to the brand is the FairShares approach to power and wealth sharing through organisation design and intellectual property management.</text:p>
                <text:p/>
                <text:p><text:span text:style-name="T2">Brand Principles (Values)</text:span></text:p>
                <text:p/>
              </text:list-item>
              <text:list-item>
                <text:p>wealth and power sharing with primary stakeholders;</text:p>
              </text:list-item>
              <text:list-item>
                <text:p>ethical review of the choice of goods/services offered;</text:p>
              </text:list-item>
              <text:list-item>
                <text:p>ethical review of production and retailing processes;</text:p>
              </text:list-item>
              <text:list-item>
                <text:p>specification of social purpose(s) and auditing of social impact(s);</text:p>
              </text:list-item>
              <text:list-item>
                <text:p>a social democratic model for the ownership, governance and management of capita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airShar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<text:span text:style-name="T2">Ownership, Governance and Management</text:span></text:p>
                <text:p>A FairShares association / company / co-operative society / consultancy or educator will:</text:p>
              </text:list-header>
              <text:list-item>
                <text:p>recognise founder members and enfranchise them through <text:span text:style-name="T2">Founder Shares</text:span> (or equivalent share/member type)</text:p>
              </text:list-item>
              <text:list-item>
                <text:p>recognise providers of Labour and enfranchise them through <text:span text:style-name="T2">Labour Shares</text:span> (or equivalent share/member type)</text:p>
              </text:list-item>
              <text:list-item>
                <text:p>recognise users/customers and enfranchise them through <text:span text:style-name="T2">User Shares</text:span> (or equivalent share/member type)</text:p>
              </text:list-item>
              <text:list-item>
                <text:p>recognise creators and providers of financial capital and enfranchise them through <text:span text:style-name="T2">Investor Shares</text:span> (or equivalen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airShar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<text:span text:style-name="T2">Intellectual Property (IP)</text:span></text:p>
                <text:p>A FairShares Enterprise will:</text:p>
              </text:list-header>
              <text:list-item>
                <text:p>give individual and group recognition to members who create IP</text:p>
              </text:list-item>
              <text:list-item>
                <text:p>agree a Creative Commons licence for the use of members' IP</text:p>
              </text:list-item>
              <text:list-item>
                <text:p>prevent the transfer of IP ownership from members to the Company or Co-op Society except where this is the express wish of the IP creator(s).</text:p>
              </text:list-item>
              <text:list-item>
                <text:p>manage members IP as an Intellectual Commons (on behalf of member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The Enspiral Network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Enspiral is made up of 3 parts: The Enspiral Foundation, Enspiral Services and Startup Ventures. <text:s/>I’d say they’re the best current example of an Open Co­op, but how they actually describe themselves is as:</text:p>
                <text:p text:style-name="P1"><text:span text:style-name="T4">“</text:span><text:span text:style-name="T4">a virtual and physical network of companies and professionals working together to create a thriving society” </text:span></text:p>
                <text:p text:style-name="P1"><text:span text:style-name="T4">and an </text:span></text:p>
                <text:p text:style-name="P1"><text:span text:style-name="T4">“</text:span><text:span text:style-name="T4">experiment to create a collaborative network that helps people do meaningful work”</text:span> </text:p>
                <text:p text:style-name="P9">A core part of their strategy is to open source their model.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Enspiral Networ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<text:span text:style-name="T2">Enspiral Foundation</text:span></text:p>
                <text:p>The Enspiral Foundation is the charitable company at the heart of the Enspiral network. </text:p>
                <text:p>It’s the legal custodian of assets held collectively by the network, and the entity with which </text:p>
                <text:p>companies and individuals have a formal relationship. <text:s/>Decisions are made using Loomio and </text:p>
                <text:p>budgets are set using Cobudget. </text:p>
                <text:p/>
                <text:p><text:span text:style-name="T2">Enspiral Services</text:span></text:p>
                <text:p>A network of professionals who work together in teams to offer a range of business services </text:p>
                <text:p>under one roof. <text:s/>By default members pool 20% of their invoices into a collective bucket, 25% of </text:p>
                <text:p>which goes the Foundation. Loomio and Cobudget are used to decide how to spend the rest. </text:p>
                <text:p/>
                <text:p><text:span text:style-name="T2">Startup Ventures</text:span></text:p>
                <text:p>Enspiral works with social entrepreneurs to launch start­ups who then support the work of the </text:p>
                <text:p>Foundation and Enspiral as a whole through flexible revenue share agreements: ventures </text:p>
                <text:p>choose their own contribution rate, usually around 5% of revenue.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latform Co-op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Platform Co-ops (from a Directory of other commons-based type project compiled by Nathan Schneider at http://open.therowboat.com/commons/doku.php/enterprise <text:s/>)</text:p>
                <text:p/>
              </text:list-header>
              <text:list-item>
                <text:p>Banyan Project - “to help seed independent community news cooperatives, then support them with mentorship and educational and administrative tools” </text:p>
              </text:list-item>
              <text:list-item>
                <text:p>Cooperative Networks - “A distributed cooperative innovation organisation” </text:p>
              </text:list-item>
              <text:list-item>
                <text:p>Fairmarket - “a global community of ethical producers and consumers connected by a cooperatively owned online marketplace” (see also FairCoop, FairCoin etc) </text:p>
              </text:list-item>
              <text:list-item>
                <text:p>Fairmondo - “a global, decentralised online marketplace owned by its local users” </text:p>
              </text:list-item>
              <text:list-item>
                <text:p>Mass Mosaic, a crowd trading platform that transitioned to multi-stakeholder ownership through FairShares. </text:p>
              </text:list-item>
              <text:list-item>
                <text:p>Loconomics - Connecting service providers with customers. Ownership structure? “We’re readying for our launch this winter as a freelancer-owned cooperative” Said, Carolyn. “Cooperatives give new meaning to sharing economy.” SFGate. May 24, 2014. </text:p>
              </text:list-item>
              <text:list-item>
                <text:p>Member's Media </text:p>
              </text:list-item>
              <text:list-item>
                <text:p>Percloud - a personal cloud stack project </text:p>
              </text:list-item>
              <text:list-item>
                <text:p>Stocksy, a stock photography co-op founded in 2013.</text:p>
                <text:p/>
                <text:p><text:a xlink:href="http://platformcoop.net/" xlink:type="simple">http://platformcoop.net/</text:a> <text:s text:c="3"/><text:a xlink:href="https://twitter.com/platformcoop" xlink:type="simple">https://twitter.com/platformcoop</text:a>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05T07:55:17.619857971</meta:creation-date>
    <dc:date>2015-09-05T16:54:45.366479491</dc:date>
    <meta:editing-duration>PT8H58M40S</meta:editing-duration>
    <meta:editing-cycles>9</meta:editing-cycles>
    <meta:generator>LibreOffice/4.2.8.2$Linux_X86_64 LibreOffice_project/420m0$Build-2</meta:generator>
    <meta:document-statistic meta:object-count="109"/>
  </office:meta>
</office:document-meta>
</file>